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168ab6" officeooo:paragraph-rsid="00168ab6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<text:span text:style-name="T2">La Comisión de Cultura y Medios de Comunicación Social ha considerado el proyecto de ley <text:s/></text:span><text:span text:style-name="T3">41627 CD-SOMOS VIDA Y FAMILIA</text:span><text:span text:style-name="T2">, del diputado Mayoraz, por el cual se adhiere la provincia a la ley nacional 26558 que reconoce al género musical folklórico denominado Chamamé como parte integrante del Patrimonio Cultural Argentino e instituye el día 19 de septiembre de cada año como el Día del Chamamé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4"/>
      <text:p text:style-name="P5"><text:span text:style-name="T3">ARTÍCULO <text:s/>1 –</text:span><text:span text:style-name="T2"> Adhíerase a la ley </text:span><text:span text:style-name="T4">N</text:span><text:span text:style-name="T2">acional 26558 </text:span><text:span text:style-name="T4">- reconócese al género musical <text:s/>folclórico denominado chamamé como parte integrante del Patrimonio Cultural Argentino -. </text:span></text:p>
      <text:p text:style-name="P6"/>
      <text:p text:style-name="P5"><text:span text:style-name="T3">ARTÍCULO </text:span><text:span text:style-name="T5">2</text:span><text:span text:style-name="T3"> – </text:span><text:span text:style-name="T2">Comuníquese al Poder Ejecutivo.</text:span></text:p>
      <text:p text:style-name="P5"><text:span text:style-name="T3">Sala de la Comisión en Zoom,</text:span><text:span text:style-name="T5"> 09 de junio de 2021.</text:span></text:p>
      <text:p text:style-name="P12"><text:span text:style-name="T5">FIRMANTES: OLIVERA – DI STEFANO – CIANCIO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008cm" fo:margin-left="-2.307cm" fo:margin-top="0cm" fo:margin-bottom="0cm" table:align="left"/>
    </style:style>
    <style:style style:name="Table1.A" style:family="table-column">
      <style:table-column-properties style:column-width="16.91cm"/>
    </style:style>
    <style:style style:name="Table1.B" style:family="table-column">
      <style:table-column-properties style:column-width="2.0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15:29.174083731</dc:date>
    <meta:editing-duration>PT29S</meta:editing-duration>
    <meta:editing-cycles>2</meta:editing-cycles>
    <meta:print-date>2021-06-09T09:25:02.402644342</meta:print-date>
    <meta:document-statistic meta:table-count="1" meta:image-count="1" meta:object-count="0" meta:page-count="1" meta:paragraph-count="10" meta:word-count="165" meta:character-count="1076" meta:non-whitespace-character-count="907"/>
  </office:meta>
</office:document-meta>
</file>